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>
      <style:text-properties fo:language="de" fo:country="DE" style:language-asian="de" style:country-asian="DE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31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 style:font-name="Arial" fo:font-size="4pt" fo:language="de" fo:country="DE" fo:font-style="italic" style:font-name-asian="Times New Roman" style:font-size-asian="4pt" style:font-style-asian="italic" style:font-name-complex="Arial" style:font-size-complex="4pt" style:language-complex="ar" style:country-complex="SA"/>
    </style:style>
    <style:style style:name="T3" style:family="text">
      <style:text-properties fo:color="#0000ff" style:font-name="Arial" fo:font-size="12pt" fo:language="de" fo:country="DE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g text:anchor-type="as-char" svg:y="0cm" draw:z-index="0" draw:style-name="gr1"><draw:rect draw:style-name="gr2" draw:text-style-name="P4" svg:width="26.357cm" svg:height="15.558cm" svg:x="0cm" svg:y="0cm"><text:p/></draw:rect><draw:custom-shape draw:style-name="gr3" draw:text-style-name="P5" svg:width="4.763cm" svg:height="1.264cm" svg:x="13.335cm" svg:y="11.051cm"><text:p/><draw:enhanced-geometry svg:viewBox="0 0 21600 21600" draw:type="rectangle" draw:enhanced-path="M 0 0 L 21600 0 21600 21600 0 21600 0 0 Z N"/></draw:custom-shape><draw:custom-shape draw:style-name="gr3" draw:text-style-name="P5" svg:width="5.4cm" svg:height="1.257cm" svg:x="2.979cm" svg:y="3.177cm"><text:p/><draw:enhanced-geometry svg:viewBox="0 0 21600 21600" draw:type="rectangle" draw:enhanced-path="M 0 0 L 21600 0 21600 21600 0 21600 0 0 Z N"/></draw:custom-shape><draw:custom-shape draw:style-name="gr3" draw:text-style-name="P5" svg:width="5.4cm" svg:height="1.267cm" svg:x="6.985cm" svg:y="6.033cm"><text:p/><draw:enhanced-geometry svg:viewBox="0 0 21600 21600" draw:type="rectangle" draw:enhanced-path="M 0 0 L 21600 0 21600 21600 0 21600 0 0 Z N"/></draw:custom-shape><draw:custom-shape draw:style-name="gr3" draw:text-style-name="P5" svg:width="5.395cm" svg:height="1.264cm" svg:x="0.637cm" svg:y="6.033cm"><text:p/><draw:enhanced-geometry svg:viewBox="0 0 21600 21600" draw:type="rectangle" draw:enhanced-path="M 0 0 L 21600 0 21600 21600 0 21600 0 0 Z N"/></draw:custom-shape><draw:custom-shape draw:style-name="gr3" draw:text-style-name="P5" svg:width="3.973cm" svg:height="1.267cm" svg:x="21.909cm" svg:y="10.16cm"><text:p/><draw:enhanced-geometry svg:viewBox="0 0 21600 21600" draw:type="rectangle" draw:enhanced-path="M 0 0 L 21600 0 21600 21600 0 21600 0 0 Z N"/></draw:custom-shape><draw:custom-shape draw:style-name="gr3" draw:text-style-name="P5" svg:width="4.763cm" svg:height="1.269cm" svg:x="13.335cm" svg:y="8.892cm"><text:p/><draw:enhanced-geometry svg:viewBox="0 0 21600 21600" draw:type="rectangle" draw:enhanced-path="M 0 0 L 21600 0 21600 21600 0 21600 0 0 Z N"/></draw:custom-shape><draw:frame draw:style-name="gr4" draw:text-style-name="P4" svg:width="5.397cm" svg:height="1.264cm" svg:x="13.333cm" svg:y="6.033cm"><draw:text-box><text:p text:style-name="P4"><text:span text:style-name="T2"/></text:p><text:p text:style-name="P4"><text:span text:style-name="T3">homogen</text:span></text:p><text:p text:style-name="P5"><text:span text:style-name="T4"/></text:p></draw:text-box></draw:frame><draw:custom-shape draw:style-name="gr3" draw:text-style-name="P5" svg:width="5.4cm" svg:height="1.428cm" svg:x="16.828cm" svg:y="3.177cm"><text:p/><draw:enhanced-geometry svg:viewBox="0 0 21600 21600" draw:type="rectangle" draw:enhanced-path="M 0 0 L 21600 0 21600 21600 0 21600 0 0 Z N"/></draw:custom-shape><draw:custom-shape draw:style-name="gr3" draw:text-style-name="P5" svg:width="5.397cm" svg:height="1.269cm" svg:x="10.16cm" svg:y="0.633cm"><text:p/><draw:enhanced-geometry svg:viewBox="0 0 21600 21600" draw:type="rectangle" draw:enhanced-path="M 0 0 L 21600 0 21600 21600 0 21600 0 0 Z N"/></draw:custom-shape><draw:frame draw:style-name="gr4" draw:text-style-name="P4" svg:width="5.4cm" svg:height="1.264cm" svg:x="20.638cm" svg:y="6.033cm"><draw:text-box><text:p text:style-name="P4"><text:span text:style-name="T2"/></text:p><text:p text:style-name="P4"><text:span text:style-name="T3">heterogen</text:span></text:p><text:p text:style-name="P5"><text:span text:style-name="T4"/></text:p></draw:text-box></draw:frame><draw:custom-shape draw:style-name="gr3" draw:text-style-name="P5" svg:width="4.068cm" svg:height="1.269cm" svg:x="21.814cm" svg:y="8.315cm"><text:p/><draw:enhanced-geometry svg:viewBox="0 0 21600 21600" draw:type="rectangle" draw:enhanced-path="M 0 0 L 21600 0 21600 21600 0 21600 0 0 Z N"/></draw:custom-shape><draw:frame draw:style-name="gr5" draw:text-style-name="P5" svg:width="4.762cm" svg:height="0.955cm" svg:x="10.478cm" svg:y="0.631cm"><draw:text-box><text:p text:style-name="P5"><text:span text:style-name="T3">Materie, Stoffe</text:span></text:p></draw:text-box></draw:frame><draw:frame draw:style-name="gr6" draw:text-style-name="P4" svg:width="4.763cm" svg:height="0.646cm" svg:x="3.175cm" svg:y="3.482cm"><draw:text-box><text:p text:style-name="P4"><text:span text:style-name="T3">Reinstoffe</text:span></text:p></draw:text-box></draw:frame><draw:frame draw:style-name="gr6" draw:text-style-name="P5" svg:width="4.449cm" svg:height="0.941cm" svg:x="17.461cm" svg:y="3.491cm"><draw:text-box><text:p text:style-name="P5"><text:span text:style-name="T3">Stoffgemische</text:span></text:p></draw:text-box></draw:frame><draw:frame draw:style-name="gr6" draw:text-style-name="P5" svg:width="4.448cm" svg:height="0.646cm" svg:x="1.268cm" svg:y="6.341cm"><draw:text-box><text:p text:style-name="P5"><text:span text:style-name="T3">Element</text:span></text:p></draw:text-box></draw:frame><draw:frame draw:style-name="gr6" draw:text-style-name="P5" svg:width="4.446cm" svg:height="0.948cm" svg:x="7.622cm" svg:y="6.283cm"><draw:text-box><text:p text:style-name="P5"><text:span text:style-name="T3">Verbindung</text:span></text:p></draw:text-box></draw:frame><draw:frame draw:style-name="gr6" draw:text-style-name="P5" svg:width="3.809cm" svg:height="0.856cm" svg:x="13.97cm" svg:y="9.112cm"><draw:text-box><text:p text:style-name="P5"><text:span text:style-name="T3">Lösung</text:span></text:p></draw:text-box></draw:frame><draw:frame draw:style-name="gr6" draw:text-style-name="P5" svg:width="3.809cm" svg:height="0.805cm" svg:x="13.97cm" svg:y="11.271cm"><draw:text-box><text:p text:style-name="P5"><text:span text:style-name="T3">Legierung</text:span></text:p></draw:text-box></draw:frame><draw:frame draw:style-name="gr6" draw:text-style-name="P5" svg:width="3.495cm" svg:height="0.639cm" svg:x="22.158cm" svg:y="8.571cm"><draw:text-box><text:p text:style-name="P5"><text:span text:style-name="T3">Emulsion</text:span></text:p></draw:text-box></draw:frame><draw:frame draw:style-name="gr6" draw:text-style-name="P5" svg:width="3.176cm" svg:height="0.696cm" svg:x="22.227cm" svg:y="10.419cm"><draw:text-box><text:p text:style-name="P5"><text:span text:style-name="T3">Suspension</text:span></text:p></draw:text-box></draw:frame><draw:line draw:style-name="gr7" draw:text-style-name="P4" svg:x1="12.702cm" svg:y1="2.536cm" svg:x2="12.698cm" svg:y2="1.903cm"><text:p/></draw:line><draw:line draw:style-name="gr7" draw:text-style-name="P4" svg:x1="6.031cm" svg:y1="3.177cm" svg:x2="12.699cm" svg:y2="2.538cm"><text:p/></draw:line><draw:line draw:style-name="gr7" draw:text-style-name="P4" svg:x1="19.683cm" svg:y1="3.177cm" svg:x2="12.696cm" svg:y2="2.538cm"><text:p/></draw:line><draw:line draw:style-name="gr7" draw:text-style-name="P4" svg:x1="5.397cm" svg:y1="4.443cm" svg:x2="3.173cm" svg:y2="6.032cm"><text:p/></draw:line><draw:line draw:style-name="gr7" draw:text-style-name="P4" svg:x1="6.985cm" svg:y1="4.443cm" svg:x2="9.209cm" svg:y2="6.032cm"><text:p/></draw:line><draw:line draw:style-name="gr7" draw:text-style-name="P4" svg:x1="18.735cm" svg:y1="4.443cm" svg:x2="17.147cm" svg:y2="6.032cm"><text:p/></draw:line><draw:line draw:style-name="gr7" draw:text-style-name="P4" svg:x1="20.322cm" svg:y1="4.443cm" svg:x2="22.541cm" svg:y2="6.032cm"><text:p/></draw:line><draw:line draw:style-name="gr7" draw:text-style-name="P4" svg:x1="18.415cm" svg:y1="7.304cm" svg:x2="18.419cm" svg:y2="11.805cm"><text:p/></draw:line><draw:line draw:style-name="gr7" draw:text-style-name="P4" svg:x1="18.416cm" svg:y1="9.525cm" svg:x2="18.098cm" svg:y2="9.525cm"><text:p/></draw:line><draw:line draw:style-name="gr7" draw:text-style-name="P4" svg:x1="18.416cm" svg:y1="11.748cm" svg:x2="18.098cm" svg:y2="11.748cm"><text:p/></draw:line><draw:line draw:style-name="gr7" draw:text-style-name="P4" svg:x1="20.953cm" svg:y1="7.304cm" svg:x2="20.957cm" svg:y2="10.797cm"><text:p/></draw:line><draw:line draw:style-name="gr7" draw:text-style-name="P4" svg:x1="20.953cm" svg:y1="9.209cm" svg:x2="21.909cm" svg:y2="9.209cm"><text:p/></draw:line><draw:line draw:style-name="gr7" draw:text-style-name="P4" svg:x1="20.953cm" svg:y1="10.797cm" svg:x2="21.909cm" svg:y2="10.797cm"><text:p/></draw:lin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Grundlagen der Chemie – Einteilung der Stoffe, Lösung</text:p>
      </style:header>
      <style:footer>
        <text:p text:style-name="Footer">__________________________________________________________________________<text:span text:style-name="MT1"><text:tab/><text:tab/><text:tab/><text:tab/><text:tab/><text:tab/><text:tab/></text:span></text:p>
        <text:p text:style-name="Footer">02.1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ckermann</meta:initial-creator>
    <meta:creation-date>2013-11-12T12:21:00</meta:creation-date>
    <dc:creator>Ertelt, Ulrike (LS)</dc:creator>
    <dc:date>2014-05-19T09:28:00</dc:date>
    <meta:print-date>2013-11-12T13:22:00</meta:print-date>
    <meta:editing-cycles>6</meta:editing-cycles>
    <meta:document-statistic meta:table-count="0" meta:image-count="0" meta:object-count="0" meta:page-count="1" meta:paragraph-count="4" meta:word-count="9" meta:character-count="139" meta:non-whitespace-character-count="125"/>
    <meta:generator>LibreOffice/4.1.3.2$Windows_x86 LibreOffice_project/70feb7d99726f064edab4605a8ab840c50ec57a</meta:generator>
  </office:meta>
</office:document-meta>
</file>